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Beschikking APV vergunningen/ontheffingen op of aan de weg, ontheffing plaatsen sandwichbordn/spandoeken,collectevergunning, standplaatsvergunning en objectvergunning.</text:p>
      <text:section text:name="zakelijke-mededeling_id1-3-2" text:style-name="zakelijke-mededeling">
        <text:section text:name="zakelijke-mededeling-tekst_id1-3-2-1" text:style-name="zakelijke-mededeling-tekst">
          <text:section text:name="tekst_id1-3-2-1-1" text:style-name="tekst">
            <text:p text:style-name="common-al">Zaaknummer: 506695</text:p>
            <text:p text:style-name="common-al">Soort:  Collectevergunning: kledinginzameling</text:p>
            <text:p text:style-name="common-al">Datum en tijdstippen: 9 dcember 2021 van 08:00 uur tot 21:00 uur.</text:p>
            <text:p text:style-name="common-al">Verzenddatum: 10 augustus</text:p>
            <text:p text:style-name="common-al">Locatie/adres: In de gemeente Oostzaan</text:p>
            <text:p text:style-name="common-al">
            <text:span text:style-name="nadrukvet">Bij vergunningen/ontheffingen op of aan de weg, collectevergunningen en standplaatsvergunningen.</text:span>
          </text:p>
            <text:p text:style-name="common-al">Belanghebbenden kunnen binnen 6 weken na verzenddatum van het besluit een bezwaarschrift tegen dit besluit indienen. Het bezwaarschrift dient schriftelijk bij de burgemeester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schrift schorst niet de werking van de vergunning. </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common-al">U kunt ook digitaal een beroep- en/of verzoekschrift indienen bij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285383</text:span><text:line-break/><text:date style:data-style-name="dag" text:fixed="true" text:date-value="2021-08-23"/><text:line-break/><text:date style:data-style-name="jaar" text:fixed="true" text:date-value="2021-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383</text:span><text:date style:data-style-name="nicedate" text:fixed="true" text:date-value="2021-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383</text:span><text:date style:data-style-name="nicedate" text:fixed="true" text:date-value="2021-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Oostzaan</meta:user-defined>
    <meta:user-defined meta:name="OVERHEID.Informatietype/DC.type">officiële publicatie</meta:user-defined>
    <meta:user-defined meta:name="OVERHEID.Gemeente/DCTERMS.publisher">Oostzaan</meta:user-defined>
    <meta:user-defined meta:name="OVERHEID.Gemeente/OVERHEID.authority">Oostzaan</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Weg</meta:user-defined>
    <meta:user-defined meta:name="DC.title">Beschikking APV vergunningen/ontheffingen op of aan de weg, ontheffing plaatsen sandwichbordn/spandoeken,collectevergunning, standplaatsvergunning en objectvergunning.</meta:user-defined>
    <meta:user-defined meta:name="DCTERMS.W3CDTF/DCTERMS.available">2021-08-23</meta:user-defined>
    <meta:user-defined meta:name="DCTERMS.W3CDTF/OVERHEIDop.jaargang">2021</meta:user-defined>
    <meta:user-defined meta:name="OVERHEIDop.publicationIssue">285383</meta:user-defined>
    <meta:user-defined meta:name="OVERHEIDop.GmbID/DC.identifier">gmb-2021-285383</meta:user-defined>
    <meta:user-defined meta:name="OVERHEIDop.versieInformatie"/>
  </office:meta>
</office:document-meta>
</file>