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65 Paraview Paranormaalbeurs d.d. 4 en 5 september 2021, Matenhal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Paranormaalbeurs </text:p>
            <text:p text:style-name="tussenkopcur">Datum vergunning:   18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38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8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8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065 Paraview Paranormaalbeurs d.d. 4 en 5 september 2021, Matenhal in Apeldoor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81</meta:user-defined>
    <meta:user-defined meta:name="OVERHEIDop.GmbID/DC.identifier">gmb-2021-285381</meta:user-defined>
    <meta:user-defined meta:name="OVERHEIDop.versieInformatie"/>
  </office:meta>
</office:document-meta>
</file>