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ntwerpbesluit omgevingsvergunning - Oosteinderweg 3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388 </text:span>
          </text:p>
            <text:p text:style-name="common-al">Gemeente Aalsmeer heeft op 24 augustus 2021 een ontwerpbesluit genomen op de aanvraag omgevingsvergunning voor het uitbreiden van de bestaande lak- en verffabriek. De locatie is Oosteinderweg 32 in Aalsmeer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De inzageperiode is 6 weken en start op 27 augustus 2021.</text:p>
            <text:p text:style-name="common-al">
            <text:span text:style-name="nadrukvet">Zienswijze</text:span>
          </text:p>
            <text:p text:style-name="common-al">U kunt een zienswijzekenbaar maken bij het college van burgemeester en wethouders van Aalsmeer. Hoe u dat doet,leest u opaalsmeer.nl/zienswijze.</text:p>
            <text:p text:style-name="last-al">De termijn voor het indienen van een zienswijze start op 27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537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7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7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ontwerpbesluit omgevingsvergunning - Oosteinderweg 32 in Aalsmeer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376</meta:user-defined>
    <meta:user-defined meta:name="OVERHEIDop.GmbID/DC.identifier">gmb-2021-285376</meta:user-defined>
    <meta:user-defined meta:name="OVERHEIDop.versieInformatie"/>
  </office:meta>
</office:document-meta>
</file>