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960 RunX-loop d.d. 28 augustus 2021, omgeving Matenhoeve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Hardloopwedstrijden </text:p>
            <text:p text:style-name="tussenkopcur">Datum vergunning:   18 augustus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37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7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7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6960 RunX-loop d.d. 28 augustus 2021, omgeving Matenhoeve in Apeldoor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375</meta:user-defined>
    <meta:user-defined meta:name="OVERHEIDop.GmbID/DC.identifier">gmb-2021-285375</meta:user-defined>
    <meta:user-defined meta:name="OVERHEIDop.versieInformatie"/>
  </office:meta>
</office:document-meta>
</file>