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lhezerweg 63 te Deurne</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het verbouwen van een woonhuis op de locatie Milhezerweg 63 te Deurne. De zaak is geregistreerd onder nummer HZ-2021-118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37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7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7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ilhezerweg 63 te Deurne</meta:user-defined>
    <meta:user-defined meta:name="DCTERMS.W3CDTF/DCTERMS.available">2021-08-23</meta:user-defined>
    <meta:user-defined meta:name="DCTERMS.W3CDTF/OVERHEIDop.jaargang">2021</meta:user-defined>
    <meta:user-defined meta:name="OVERHEIDop.externeBijlage">Milheezerweg 63|exb-2021-50242</meta:user-defined>
    <meta:user-defined meta:name="OVERHEIDop.externeBijlage">Bestek_Milheezerweg63-dd16aug_pdf(publiceerbaar)|exb-2021-50243</meta:user-defined>
    <meta:user-defined meta:name="OVERHEIDop.publicationIssue">285371</meta:user-defined>
    <meta:user-defined meta:name="OVERHEIDop.GmbID/DC.identifier">gmb-2021-285371</meta:user-defined>
    <meta:user-defined meta:name="OVERHEIDop.versieInformatie"/>
  </office:meta>
</office:document-meta>
</file>