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A12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gwerkzaamheden aan de A12 in Bodegraven-Reeuwijk. De werkzaamheden vinden in Bodegraven-Reeuwijk plaats vanaf circa 1 km ten westen van de aansluiting met de Molendijk tot aan de gemeentegrens met Woerden en worden voortgezet in Woerden. Er wordt het hele etmaal gewerkt vanaf 27 september 2012 tot en met 7 oktober 2012. Dit besluit is geregistreerd onder kenmerk 202119134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36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6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6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Bb A12 Gemeente Bodegraven-Reeuwijk</meta:user-defined>
    <meta:user-defined meta:name="DCTERMS.W3CDTF/DCTERMS.available">2021-08-23</meta:user-defined>
    <meta:user-defined meta:name="DCTERMS.W3CDTF/OVERHEIDop.jaargang">2021</meta:user-defined>
    <meta:user-defined meta:name="OVERHEIDop.publicationIssue">285367</meta:user-defined>
    <meta:user-defined meta:name="OVERHEIDop.GmbID/DC.identifier">gmb-2021-285367</meta:user-defined>
    <meta:user-defined meta:name="OVERHEIDop.versieInformatie"/>
  </office:meta>
</office:document-meta>
</file>