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, Oostplein 3011KW te Rotterdam [zaaknummer 463336-2021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is een ontheffing verleend van het verbod op veroorzaken van geluidhinder op grond van artikel 4.6 APV Rotterdam 2012.</text:p>
            <text:p text:style-name="common-al">De ontheffing is verleend voor het uitvoeren van de volgende werkzaamheden: kernen middels kernboormachine, ten behoeven voor het project “MVF21193 RET Oostplein (IB-2021-0180).” De werkzaamheden vinden plaats aan de Oostplein 3011KW te Rotterdam in de periode van 2 september t/m 3 september 2021 van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8-3">
                <text:number>3.</text:number>
                <text:p text:style-name="al">de datum waarop u bezwaar maakt;</text:p>
              </text:list-item>
              <text:list-item text:style-override="id1-3-2-1-1-8-4">
                <text:number>4.</text:number>
                <text:p text:style-name="al">een omschrijving van het besluit waartegen u bezwaar maakt;</text:p>
              </text:list-item>
              <text:list-item text:style-override="id1-3-2-1-1-8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36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6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6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ontheffing geluidhinder APV, Oostplein 3011KW te Rotterdam [zaaknummer 463336-2021]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66</meta:user-defined>
    <meta:user-defined meta:name="OVERHEIDop.GmbID/DC.identifier">gmb-2021-285366</meta:user-defined>
    <meta:user-defined meta:name="OVERHEIDop.versieInformatie"/>
  </office:meta>
</office:document-meta>
</file>