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EXPLOITATIEVERGUNNING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EXPL021, Wijkerbaan 22, afgegeven vergunning aan alcoholvrije horecabedrijf "Burgerme”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536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6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6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FGEGEVEN EXPLOITATIEVERGUNNING WEEK 34</meta:user-defined>
    <meta:user-defined meta:name="DCTERMS.abstract">AFGEGEVEN EXPLOITATIEVERGUNNING WEEK 3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FGEGEVEN EXPLOITATIEVERGUNNING WEEK 34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5364</meta:user-defined>
    <meta:user-defined meta:name="OVERHEIDop.GmbID/DC.identifier">gmb-2021-285364</meta:user-defined>
    <meta:user-defined meta:name="OVERHEIDop.versieInformatie"/>
  </office:meta>
</office:document-meta>
</file>