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31 b, c, e, f en 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5 augustus 2021 drie huisnummers toegekend, te weten:</text:p>
            <text:p text:style-name="common-al">
            <text:span text:style-name="nadrukvet">Kerkweg 131 e, f en j in Ouderkerk aan den IJssel</text:span>
          </text:p>
            <text:p text:style-name="common-al">Ook zijn op 5 augustus 2021 de volgende (tijdelijke) nevenadressen toegekend:</text:p>
            <text:p text:style-name="common-al">
            <text:span text:style-name="nadrukvet">Kerkweg 131 b en c in Ouderkerk aan den IJssel</text:span>
          </text:p>
            <text:p text:style-name="common-al">Tevens heeft de gemeente op 5 augustus 2021 drie huisnummers ingetrokken, te weten:</text:p>
            <text:p text:style-name="common-al">
            <text:span text:style-name="nadrukvet">Kerkweg 131 b, c en d in Ouderkerk aan den IJssel</text:span>
          </text:p>
            <text:p text:style-name="common-al">Een en ander met betrekking tot de geplande nieuwbouw op de Goudriaan locatie in Ouderkerk aan den IJssel. Als gevolg van de nieuwe situatie vindt omnummering plaats.</text:p>
            <text:p text:style-name="common-al"> Inzage<text:span text:style-name="nadrukvet"/></text:p>
            <text:p text:style-name="common-al">De stukken van deze huisnummerbesluiten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augustus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36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6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6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Kerkweg 131 b, c, e, f en j Ouderkerk aan den IJssel</meta:user-defined>
    <meta:user-defined meta:name="DCTERMS.W3CDTF/DCTERMS.available">2021-08-24</meta:user-defined>
    <meta:user-defined meta:name="DCTERMS.W3CDTF/OVERHEIDop.jaargang">2021</meta:user-defined>
    <meta:user-defined meta:name="OVERHEIDop.publicationIssue">285363</meta:user-defined>
    <meta:user-defined meta:name="OVERHEIDop.GmbID/DC.identifier">gmb-2021-285363</meta:user-defined>
    <meta:user-defined meta:name="OVERHEIDop.versieInformatie"/>
  </office:meta>
</office:document-meta>
</file>