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PV evenementen-, exploitatie 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Zaaknummer: 706421</text:p>
            <text:p text:style-name="common-al">Soort:  evenementenvergunning Huttenbouw</text:p>
            <text:p text:style-name="common-al">Datum en tijdstippen: 16 tot en met 19 augustus 2021</text:p>
            <text:p text:style-name="common-al">Verzenddatum: 10 augustus 2021</text:p>
            <text:p text:style-name="common-al">Locatie/adres: In de gemeente Oostzaan</text:p>
            <text:p text:style-name="common-al"/>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8535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5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5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evenementenvergunning</meta:user-defined>
    <dc:language>nl</dc:language>
    <meta:user-defined meta:name="OVERHEIDop.locatietype/OVERHEIDop.gebiedsmarkering">Weg</meta:user-defined>
    <meta:user-defined meta:name="DC.title">Beschikking APV evenementen-, exploitatie en Drank- en horecavergunning/ontheffing.</meta:user-defined>
    <meta:user-defined meta:name="DCTERMS.W3CDTF/DCTERMS.available">2021-08-23</meta:user-defined>
    <meta:user-defined meta:name="DCTERMS.W3CDTF/OVERHEIDop.jaargang">2021</meta:user-defined>
    <meta:user-defined meta:name="OVERHEIDop.publicationIssue">285358</meta:user-defined>
    <meta:user-defined meta:name="OVERHEIDop.GmbID/DC.identifier">gmb-2021-285358</meta:user-defined>
    <meta:user-defined meta:name="OVERHEIDop.versieInformatie"/>
  </office:meta>
</office:document-meta>
</file>