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ambostraat 2, 1448V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besloten de omgevingsvergunning voor Mambostraat 2, 1448V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irco unit aan de achter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augustus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35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5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5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ambostraat 2, 1448VE Purmerend</meta:user-defined>
    <meta:user-defined meta:name="DCTERMS.W3CDTF/DCTERMS.available">2021-08-23</meta:user-defined>
    <meta:user-defined meta:name="DCTERMS.W3CDTF/OVERHEIDop.jaargang">2021</meta:user-defined>
    <meta:user-defined meta:name="OVERHEIDop.externeBijlage">Aanvraag airco plaatsen Mambostraat 2|exb-2021-50240</meta:user-defined>
    <meta:user-defined meta:name="OVERHEIDop.externeBijlage">omgevingsvergunning publiceerbaar|exb-2021-50241</meta:user-defined>
    <meta:user-defined meta:name="OVERHEIDop.publicationIssue">285356</meta:user-defined>
    <meta:user-defined meta:name="OVERHEIDop.GmbID/DC.identifier">gmb-2021-285356</meta:user-defined>
    <meta:user-defined meta:name="OVERHEIDop.versieInformatie"/>
  </office:meta>
</office:document-meta>
</file>