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ALCOHOLWETVERGUNNINGEN (voorheen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0DHC039, Zeestraat 77, afgegeven vergunning aan restaurant “Golden House”</text:p>
            <text:p text:style-name="common-al">2020DHL033, Baanstraat 22, wijzigen aanhangsel vergunning i.v.m. toevoegen nieuwe leidinggevende aan avondwinkel/videotheek “Papillon”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3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FGEGEVEN ALCOHOLWETVERGUNNINGEN (voorheen drank- en horecavergunning)</meta:user-defined>
    <meta:user-defined meta:name="DCTERMS.abstract">AFGEGEVEN ALCOHOLWETVERGUNNINGEN (voorheen drank- en horecavergunning) week 3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ALCOHOLWETVERGUNNINGEN (voorheen drank- en horecavergunning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353</meta:user-defined>
    <meta:user-defined meta:name="OVERHEIDop.GmbID/DC.identifier">gmb-2021-285353</meta:user-defined>
    <meta:user-defined meta:name="OVERHEIDop.versieInformatie"/>
  </office:meta>
</office:document-meta>
</file>