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inpandig wijzigen van het gebouw en het brandveilig gebruik van een gedeelte van het pand - De Heygraeff 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8 augustus 2021</text:p>
            <text:p text:style-name="common-al">
            <text:span text:style-name="nadrukvet">De Heygraeff 3, 3931 MK</text:span>, het inpandig wijzigen van het gebouw en het brandveilig gebruik van een gedeelte van het pand, Z.030490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35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5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5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030490</meta:user-defined>
    <dc:language>nl</dc:language>
    <meta:user-defined meta:name="OVERHEIDop.locatietype/OVERHEIDop.gebiedsmarkering">Adres</meta:user-defined>
    <meta:user-defined meta:name="DC.title">Gemeente Woudenberg - verlening omgevingsvergunning regulier - inpandig wijzigen van het gebouw en het brandveilig gebruik van een gedeelte van het pand - De Heygraeff 3, Woudenbe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350</meta:user-defined>
    <meta:user-defined meta:name="OVERHEIDop.GmbID/DC.identifier">gmb-2021-285350</meta:user-defined>
    <meta:user-defined meta:name="OVERHEIDop.versieInformatie"/>
  </office:meta>
</office:document-meta>
</file>