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plaatsen van 25 driehoeksborden van 28 september t/m 11 oktober 2021 t.v.b. Oldtimer &amp; Classicbeurs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esterkwartier een aanvraag ontvangen voor het plaatsen van 25 driehoeksborden van 28 september t/m 11 oktober 2021 t.v.b. Oldtimer &amp; Classicbeurs op locatie op diverse plaatsen in de gemeente Westerkwartier. De aanvraag is geregistreerd onder zaaknummer Z202103118.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34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plaatsen van 25 driehoeksborden van 28 september t/m 11 oktober 2021 t.v.b. Oldtimer &amp; Classicbeurs - op diverse plaatsen in de gemeente Westerkwartier</meta:user-defined>
    <meta:user-defined meta:name="DCTERMS.W3CDTF/DCTERMS.available">2021-08-23</meta:user-defined>
    <meta:user-defined meta:name="DCTERMS.W3CDTF/OVERHEIDop.jaargang">2021</meta:user-defined>
    <meta:user-defined meta:name="OVERHEIDop.publicationIssue">285343</meta:user-defined>
    <meta:user-defined meta:name="OVERHEIDop.GmbID/DC.identifier">gmb-2021-285343</meta:user-defined>
    <meta:user-defined meta:name="OVERHEIDop.versieInformatie"/>
  </office:meta>
</office:document-meta>
</file>