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bestaande erfafscheiding aan de voorzijde vervangen door een nieuwe gemetselde erfafscheiding - Maarsbergseweg 19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17 augustus 2021</text:p>
            <text:p text:style-name="common-al">
            <text:span text:style-name="nadrukvet">Maarsbergseweg 19, 3931 JE, </text:span>de bestaande erfafscheiding aan de voorzijde vervangen door een nieuwe gemetselde erfafscheiding, Z.332473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534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4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4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2473</meta:user-defined>
    <dc:language>nl</dc:language>
    <meta:user-defined meta:name="OVERHEIDop.locatietype/OVERHEIDop.gebiedsmarkering">Adres</meta:user-defined>
    <meta:user-defined meta:name="DC.title">Gemeente Woudenberg - verlening omgevingsvergunning regulier - bestaande erfafscheiding aan de voorzijde vervangen door een nieuwe gemetselde erfafscheiding - Maarsbergseweg 19, Woudenber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341</meta:user-defined>
    <meta:user-defined meta:name="OVERHEIDop.GmbID/DC.identifier">gmb-2021-285341</meta:user-defined>
    <meta:user-defined meta:name="OVERHEIDop.versieInformatie"/>
  </office:meta>
</office:document-meta>
</file>