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't Wuiver 28 te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2 juli 2021 voor het verwijderen van 2 dammen en het aanleggen van 1 nieuwe dam op het adres 't Wuiver 28 te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533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3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3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omgevingsaanvraag 't Wuiver 28 te Wijdenes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36</meta:user-defined>
    <meta:user-defined meta:name="OVERHEIDop.GmbID/DC.identifier">gmb-2021-285336</meta:user-defined>
    <meta:user-defined meta:name="OVERHEIDop.versieInformatie"/>
  </office:meta>
</office:document-meta>
</file>