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38: 21 tm 29 augustus 2021 St. Canisiussingel 38 N.S.V. Ovum Novum Open introductie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21 tm 29 augustus 2021 St. Canisiussingel 38 N.S.V. Ovum Novum Open introductie Object (St. Canisiussingel 38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Overig; </text:p>
            <text:p text:style-name="common-al">
            <text:span text:style-name="nadrukvet">Zaaknummer: </text:span>Z21.0539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21 tot en met 2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696348-1BEB-4DD6-BB1E-46935A481F39" xlink:type="simple">http://www.nijmegen.nl/vergunningpagina/?guid=FF696348-1BEB-4DD6-BB1E-46935A481F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33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3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Canisiussingel 38: 21 tm 29 augustus 2021 St. Canisiussingel 38 N.S.V. Ovum Novum Open introductie Object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35</meta:user-defined>
    <meta:user-defined meta:name="OVERHEIDop.GmbID/DC.identifier">gmb-2021-285335</meta:user-defined>
    <meta:user-defined meta:name="OVERHEIDop.versieInformatie"/>
  </office:meta>
</office:document-meta>
</file>