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27 te Nijmegen: verbouwen en uitbreiden pand naar kamerverhuur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verbouwen en uitbreiden pand naar kamerverhuurpand (Heyendaalseweg 2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2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7-2021</text:p>
            <text:p text:style-name="common-al">
            <text:span text:style-name="nadrukvet">Verlengingsbesluit verzonden: </text:span>18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5D80205-21D7-4BDD-B707-54D80ACDDB16" xlink:type="simple">http://www.nijmegen.nl/vergunningpagina/?guid=35D80205-21D7-4BDD-B707-54D80ACDDB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33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3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3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endaalseweg 227 te Nijmegen: verbouwen en uitbreiden pand naar kamerverhuurpand - omgevingsvergunning - Beslistermijn verleng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332</meta:user-defined>
    <meta:user-defined meta:name="OVERHEIDop.GmbID/DC.identifier">gmb-2021-285332</meta:user-defined>
    <meta:user-defined meta:name="OVERHEIDop.versieInformatie"/>
  </office:meta>
</office:document-meta>
</file>