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Geertruidestraat 8 te Nijmegen: bouwen van een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bouwen van een dakterras (St. Geertruide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4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6-2021</text:p>
            <text:p text:style-name="common-al">
            <text:span text:style-name="nadrukvet">Verlengingsbesluit verzonden: </text:span>18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614B348-5D00-474D-A9E4-C058C0367425" xlink:type="simple">http://www.nijmegen.nl/vergunningpagina/?guid=2614B348-5D00-474D-A9E4-C058C03674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32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2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2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Geertruidestraat 8 te Nijmegen: bouwen van een dakterras - omgevingsvergunning - Beslistermijn verleng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327</meta:user-defined>
    <meta:user-defined meta:name="OVERHEIDop.GmbID/DC.identifier">gmb-2021-285327</meta:user-defined>
    <meta:user-defined meta:name="OVERHEIDop.versieInformatie"/>
  </office:meta>
</office:document-meta>
</file>