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145 te Nijmegen: realiseren van een inpandige trap in de aan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1</text:p>
            <text:p text:style-name="common-al">
            <text:span text:style-name="nadrukvet">Omschrijving: </text:span>realiseren van een inpandige trap in de aanbouw (Oude Molenweg 14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464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6-2021</text:p>
            <text:p text:style-name="common-al">
            <text:span text:style-name="nadrukvet">Verlengingsbesluit verzonden: </text:span>18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A62E655-55A5-4E0B-9B57-2153CFE8D36B" xlink:type="simple">http://www.nijmegen.nl/vergunningpagina/?guid=BA62E655-55A5-4E0B-9B57-2153CFE8D3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326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2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2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Molenweg 145 te Nijmegen: realiseren van een inpandige trap in de aanbouw - omgevingsvergunning - Beslistermijn verlengd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326</meta:user-defined>
    <meta:user-defined meta:name="OVERHEIDop.GmbID/DC.identifier">gmb-2021-285326</meta:user-defined>
    <meta:user-defined meta:name="OVERHEIDop.versieInformatie"/>
  </office:meta>
</office:document-meta>
</file>