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5 te Nijmegen: plaatsen van dakkapel op de voor en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plaatsen van dakkapel op de voor en achtergevel (Aubade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4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1</text:p>
            <text:p text:style-name="common-al">
            <text:span text:style-name="nadrukvet">Verlengingsbesluit verzonden: </text:span>18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1449575-3E7D-4E46-898A-0A3D6BA1B252" xlink:type="simple">http://www.nijmegen.nl/vergunningpagina/?guid=71449575-3E7D-4E46-898A-0A3D6BA1B2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32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2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2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ubadestraat 5 te Nijmegen: plaatsen van dakkapel op de voor en achtergevel - omgevingsvergunning - Beslistermijn verleng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25</meta:user-defined>
    <meta:user-defined meta:name="OVERHEIDop.GmbID/DC.identifier">gmb-2021-285325</meta:user-defined>
    <meta:user-defined meta:name="OVERHEIDop.versieInformatie"/>
  </office:meta>
</office:document-meta>
</file>