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PV (1) evenementen, exploitatie en Drank-en Horecavergunningen/ontheffing</text:p>
      <text:section text:name="zakelijke-mededeling_id1-3-2" text:style-name="zakelijke-mededeling">
        <text:section text:name="zakelijke-mededeling-tekst_id1-3-2-1" text:style-name="zakelijke-mededeling-tekst">
          <text:section text:name="tekst_id1-3-2-1-1" text:style-name="tekst">
            <text:p text:style-name="common-al">Soort:Evenementenvergunning</text:p>
            <text:p text:style-name="common-al">Soort melding/vergunning en naam: Pre-Run Dam to Damloop</text:p>
            <text:p text:style-name="common-al">Datum en tijdstippen:27 augustus 2021 van 17:45 uur tot 22:00 uur.</text:p>
            <text:p text:style-name="common-al">Locatie/adres:Door engewormer, Westerringdijk en over de Bartelsluisbrug.</text:p>
            <text:p text:style-name="common-al">Verzenddatum:12 augustus 2021</text:p>
            <text:p text:style-name="common-al">Datum melding/vergunning:30 juni 2021</text:p>
            <text:p text:style-name="common-al">Zaaknummer:71442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Belanghebbenden kunnen binnen 6 weken na verzenddatum van het besluit een bezwaarschirft tegen dit besluit indienen. Het bezwaarschrift dient schriftelijk bij de burgemeester te worden ingediend. </text:span>
          </text:span></text:p>
            <text:p><text:span text:style-name="ondertekening_naam">
            <text:span text:style-name="voornaam">Het bezwaarschrift bevat uw naam, adres, dtum en handtekening, een omschrijving van het besluit waar bezwaar tegen wordt gemaakt (door bijvoorbeeld een kopie van deze brief mee te sturen), de reden van het bezwaar en eventueel een volmacht indien het bezwaarschrift door een ander namens u wordt ingediend.</text:span>
            <text:span text:style-name="achternaam"/>
          </text:span></text:p>
            <text:p><text:span text:style-name="ondertekening_naam">
            <text:span text:style-name="achternaam">Een bezwaarschrift schorst niet de werking van de vergunning.</text:span>
          </text:span></text:p>
            <text:p><text:span text:style-name="ondertekening_naam">
            <text:span text:style-name="voornaam">U kunt de voorzieningenrechter van de Rechtbank Noord-Holland, sector Bestuursrecht, Postbus 1621 , 2003 BR Haarlem verzoeken een voorlopige voorziening te treffen indien overwijlde spoed, gelet op de betrokken belangen, dat vereist. Voorwaarde is dat u ook bezwaar heeft gemaakt. U kunt ook digitaal een beroep- en/of verzoekschrift indienen bij genoemde rechtbank via http:/loket.rechtspraak.nl/bestuursrecht. Daarvoor moet u wel beschikken over een elektronische handtekening (DigiD). Kijk op de genoemde site voor de precieze voorwaa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8531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1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1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Weg</meta:user-defined>
    <meta:user-defined meta:name="DC.title">Beschikking APV (1) evenementen, exploitatie en Drank-en Horecavergunningen/ontheffing</meta:user-defined>
    <meta:user-defined meta:name="DCTERMS.W3CDTF/DCTERMS.available">2021-08-23</meta:user-defined>
    <meta:user-defined meta:name="DCTERMS.W3CDTF/OVERHEIDop.jaargang">2021</meta:user-defined>
    <meta:user-defined meta:name="OVERHEIDop.publicationIssue">285318</meta:user-defined>
    <meta:user-defined meta:name="OVERHEIDop.GmbID/DC.identifier">gmb-2021-285318</meta:user-defined>
    <meta:user-defined meta:name="OVERHEIDop.versieInformatie"/>
  </office:meta>
</office:document-meta>
</file>