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houten spanten, het plaatsen van zonnepanelen en het plaatsen van een waterstof electrolyser/generator, Roonsestraat 3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Roonsestraat 3 Haaren</text:span>, het vervangen van houten spanten, het plaatsen van zonnepanelen en het plaatsen van een waterstof electrolyser/generator. Dossiernummer 2021-0486, verzonden aan aanvrager op 17-08-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85317</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17</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317</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isterwijk</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Verleende omgevingsvergunning, het vervangen van houten spanten, het plaatsen van zonnepanelen en het plaatsen van een waterstof electrolyser/generator, Roonsestraat 3 Haaren</meta:user-defined>
    <meta:user-defined meta:name="DCTERMS.W3CDTF/DCTERMS.available">2021-08-25</meta:user-defined>
    <meta:user-defined meta:name="DCTERMS.W3CDTF/OVERHEIDop.jaargang">2021</meta:user-defined>
    <meta:user-defined meta:name="OVERHEIDop.publicationIssue">285317</meta:user-defined>
    <meta:user-defined meta:name="OVERHEIDop.GmbID/DC.identifier">gmb-2021-285317</meta:user-defined>
    <meta:user-defined meta:name="OVERHEIDop.versieInformatie"/>
  </office:meta>
</office:document-meta>
</file>