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78 in Ter Aar - het slop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8 in Ter Aar - zaaknummer M-2021-0110 - melding omgevingsrecht voor het slopen van een kas - ingekomen 18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31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1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1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radijsweg 78 in Ter Aar - het slopen van een kas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16</meta:user-defined>
    <meta:user-defined meta:name="OVERHEIDop.GmbID/DC.identifier">gmb-2021-285316</meta:user-defined>
    <meta:user-defined meta:name="OVERHEIDop.versieInformatie"/>
  </office:meta>
</office:document-meta>
</file>