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75, Hoflanderweg 45, brandveilig gebruik t.b.v buitenschoolse opvang, verleend 12-08-2021</text:p>
            <text:p text:style-name="common-al">2021WB0098, Laan van Bloïs 148, oprichten schuur, verleend 10-08-2021</text:p>
            <text:p text:style-name="common-al">2021WB0161, Louis Davidslaan 35, verwijderen draagmuur en plaatsen draagbalk, verleend 16-08-2021</text:p>
            <text:p text:style-name="last-al">2021WB0088, Zeestraat 42, woning splitsen in 2 woningen verleend 19-08-2021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31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4</meta:user-defined>
    <meta:user-defined meta:name="DCTERMS.abstract">afgegeven omgevingsvergunningen week 3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312</meta:user-defined>
    <meta:user-defined meta:name="OVERHEIDop.GmbID/DC.identifier">gmb-2021-285312</meta:user-defined>
    <meta:user-defined meta:name="OVERHEIDop.versieInformatie"/>
  </office:meta>
</office:document-meta>
</file>