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organiseren van een straatbarbecue - Ekris 16a/Laan van Blotenburg 6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kris 16a/Laan van Blotenburg 6, 3931 PW, </text:span>het organiseren van een straatbarbecue, Z.33360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531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1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1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36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oudenberg - aanvragen en meldingen evenementen - organiseren van een straatbarbecue - Ekris 16a/Laan van Blotenburg 6, Woudenbe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311</meta:user-defined>
    <meta:user-defined meta:name="OVERHEIDop.GmbID/DC.identifier">gmb-2021-285311</meta:user-defined>
    <meta:user-defined meta:name="OVERHEIDop.versieInformatie"/>
  </office:meta>
</office:document-meta>
</file>