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2 geschakelde woningen, Past Van Den Boogaardstr 7-7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 Van Den Boogaardstr 7-7A Moergestel</text:span>, het bouwen van 2 geschakelde woningen. Dossiernummer 2021-0597, verzonden aan aanvrager op 17-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0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0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2 geschakelde woningen, Past Van Den Boogaardstr 7-7A Moergestel</meta:user-defined>
    <meta:user-defined meta:name="DCTERMS.W3CDTF/DCTERMS.available">2021-08-25</meta:user-defined>
    <meta:user-defined meta:name="DCTERMS.W3CDTF/OVERHEIDop.jaargang">2021</meta:user-defined>
    <meta:user-defined meta:name="OVERHEIDop.publicationIssue">285309</meta:user-defined>
    <meta:user-defined meta:name="OVERHEIDop.GmbID/DC.identifier">gmb-2021-285309</meta:user-defined>
    <meta:user-defined meta:name="OVERHEIDop.versieInformatie"/>
  </office:meta>
</office:document-meta>
</file>