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ijdelijke mobiele prefab mantelzorgwoning, Broekzijde 23A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roekzijde 23A Moergestel</text:span>, het plaatsen van een tijdelijke mobiele prefab mantelzorgwoning. Dossiernummer 2021-0639, verzonden aan aanvrager op 18-08-2021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5305</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305</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305</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het plaatsen van een tijdelijke mobiele prefab mantelzorgwoning, Broekzijde 23A Moergestel</meta:user-defined>
    <meta:user-defined meta:name="DCTERMS.W3CDTF/DCTERMS.available">2021-08-25</meta:user-defined>
    <meta:user-defined meta:name="DCTERMS.W3CDTF/OVERHEIDop.jaargang">2021</meta:user-defined>
    <meta:user-defined meta:name="OVERHEIDop.publicationIssue">285305</meta:user-defined>
    <meta:user-defined meta:name="OVERHEIDop.GmbID/DC.identifier">gmb-2021-285305</meta:user-defined>
    <meta:user-defined meta:name="OVERHEIDop.versieInformatie"/>
  </office:meta>
</office:document-meta>
</file>