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Z-HZ_WABO-2020-04719 Bredaseweg 204 te Tilburg herinrichting deel zolder naar 21 appartementen,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
            <text:list text:style-name="id1-3-2-1-1-3">
              <text:list-item text:style-override="id1-3-2-1-1-3-1">
                <text:number>1.</text:number>
                <text:p text:style-name="al">Het college van B en W heeft de bovenstaande aanvraag voor een omgevingsvergunningop grond van de Wabo toegekend (uitgebreide procedure).</text:p>
              </text:list-item>
            </text:list>
            <text:p text:style-name="common-al">Wilt u het besluit met bijbehorende stukken inzien, bel 14 - 013.</text:p>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last-al">
            <text:span text:style-name="nadrukcur">Een dergelijk verzoek kan pas worden gedaan als het beroepschrift is ingediend.</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30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HZ_WABO-2020-04719 Bredaseweg 204 te Tilburg herinrichting deel zolder naar 21 appartementen, verzonden 18 augustus 2021</meta:user-defined>
    <meta:user-defined meta:name="DCTERMS.W3CDTF/DCTERMS.available">2021-08-23</meta:user-defined>
    <meta:user-defined meta:name="DCTERMS.W3CDTF/OVERHEIDop.jaargang">2021</meta:user-defined>
    <meta:user-defined meta:name="OVERHEIDop.publicationIssue">285303</meta:user-defined>
    <meta:user-defined meta:name="OVERHEIDop.GmbID/DC.identifier">gmb-2021-285303</meta:user-defined>
    <meta:user-defined meta:name="OVERHEIDop.versieInformatie"/>
  </office:meta>
</office:document-meta>
</file>