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Wet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8 lid 4 Besluit landelijk register kinderopvang, register buitenlandse kinderopvang en personenregister kinderopvang maken wij bekend dat de onderstaande kinderopvanglocatie van Kinderopvangorganisatie KOOS wordt verwijderd uit het Landelijk Register Kinderopvang.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kinderopva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RK 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KDV Doerak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496259970</text:span>
                    </text:p>
                  </table:table-cell>
                  <table:table-cell table:style-name="entry" table:number-rows-spanned="1" table:number-columns-spanned="1">
                    <text:p text:style-name="table_al">Wispelweg 17, 8105 AA te Luttenberg</text:p>
                  </table:table-cell>
                  <table:table-cell table:style-name="entry" table:number-rows-spanned="1" table:number-columns-spanned="1">
                    <text:p text:style-name="table_al">Op eigen verzoek houder met ingang van 22 augustus 2021 in verband met stoppen met exploiter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8529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9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9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7/xml/MC-DRP-Meld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Zorg en gezond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Wet kinderopvang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5296</meta:user-defined>
    <meta:user-defined meta:name="OVERHEIDop.GmbID/DC.identifier">gmb-2021-285296</meta:user-defined>
    <meta:user-defined meta:name="OVERHEIDop.versieInformatie"/>
  </office:meta>
</office:document-meta>
</file>