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serre, Kloosterdreef 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osterdreef 3 Moergestel</text:span>, het bouwen van een serre. Dossiernummer 2021-0797, ingediend op 16-08-2021 (Activiteit; Bouwen, Strijdig gebruik bestemmingspla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529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9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9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gevraagde omgevingsvergunning, het bouwen van een serre, Kloosterdreef 3 Moergestel</meta:user-defined>
    <meta:user-defined meta:name="DCTERMS.W3CDTF/DCTERMS.available">2021-08-25</meta:user-defined>
    <meta:user-defined meta:name="DCTERMS.W3CDTF/OVERHEIDop.jaargang">2021</meta:user-defined>
    <meta:user-defined meta:name="OVERHEIDop.publicationIssue">285294</meta:user-defined>
    <meta:user-defined meta:name="OVERHEIDop.GmbID/DC.identifier">gmb-2021-285294</meta:user-defined>
    <meta:user-defined meta:name="OVERHEIDop.versieInformatie"/>
  </office:meta>
</office:document-meta>
</file>