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et Geluidhinder O20200073</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is een procedure op grond van de Wet geluidhinder noodzakelijk. </text:p>
            <text:p text:style-name="last-al">het realiseren van 19 w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Noordeinde 50A te Wormerveer. Datum verzonden: 4-8-2021</text:span>
            <text:span text:style-name="datum"/>
          </text:p>
          </text:section>
          <text:section text:name="ondertekening_id1-3-2-2-2">
            <text:p><text:span text:style-name="functie">De woning zal als gevolg van het wegverkeerlawaai een geluidbelasting ondervinden van maximaal 60 dB. Om de woning te kunnen bouwen zijn burgemeester en wethouders voornemens deze hogere waarde vast te stellen. </text:span></text:p>
            <text:p><text:span text:style-name="deze">Om de woningen te kunnen bouwen zijn burgemeester en wethouders voornemens vanwege wegverkeerslawaai en het industrielawaai van het gezoneerde industrieterrein Nieuweweg, Zuid-West en Croklaan volgens onderstaande tabel de hogere waarden vast te stellen. </text:span></text:p>
          </text:section>
          <text:section text:name="ondertekening_id1-3-2-2-3">
            <text:p><text:span text:style-name="deze"/></text:p>
          </text:section>
          <text:section text:name="ondertekening_id1-3-2-2-4">
            <text:p><text:span text:style-name="deze">Hogere waarde Woning Geluidsbron 58 dB Woning bnr. 4.1, rekenpunt 042 Verkeerslawaai a.g.v. het Noordeinde 55 dB(A) Woning bnr. 4.1, rekenpunt 042 Gezoneerd industrieterrein Nieuweweg, Zuid-West en Croklaan 52 dB(A) Woning bnr. 1.1, rekenpunt 025 Gezoneerd industrieterrein Nieuweweg, Zuid-West en Croklaan 52 dB(A) Woning bnr. 2.1, rekenpunt 027 Gezoneerd industrieterrein Nieuweweg, Zuid-West en Croklaan 52 dB(A) Woning bnr. 3.1, rekenpunt 038 Gezoneerd industrieterrein Nieuweweg, Zuid-West en Croklaan </text:span></text:p>
            <text:p>Inzage: de ontwerpbesluiten met bijlagen zijn 6 weken, vanaf donderdag 26 augustus 2021 t/m woensdag 6 oktober 2021 in te zien op www.zaanstad.nl zoekterm ‘bekendmakingen’. Wilt u stukken in papieren vorm inzien, vult u dan het contactformulier op www.zaanstad.nl in. Wij nemen dan contact met u op. Zienswijzen: tegen de ontwerpbesluiten kan een belanghebbende gedurende de inzagetermijn een zienswijze indienen bij B&amp;W.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2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en Wet Geluidhinder O20200073</meta:user-defined>
    <meta:user-defined meta:name="DCTERMS.W3CDTF/DCTERMS.available">2021-08-25</meta:user-defined>
    <meta:user-defined meta:name="DCTERMS.W3CDTF/OVERHEIDop.jaargang">2021</meta:user-defined>
    <meta:user-defined meta:name="OVERHEIDop.publicationIssue">285293</meta:user-defined>
    <meta:user-defined meta:name="OVERHEIDop.GmbID/DC.identifier">gmb-2021-285293</meta:user-defined>
    <meta:user-defined meta:name="OVERHEIDop.versieInformatie"/>
  </office:meta>
</office:document-meta>
</file>