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chtersveld 2, 7327 CP, Apeldoorn, het plaatsen van een dakkap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1 </text:p>
            <text:p text:style-name="common-al">Wabonummer: D20/0264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2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38</meta:user-defined>
    <dc:language>nl</dc:language>
    <meta:user-defined meta:name="OVERHEID.EPSG28992/DC.spatial">196367.502 467231.384</meta:user-defined>
    <meta:user-defined meta:name="DC.title">Verleende omgevingsvergunning Pachtersveld 2, 7327 CP, Apeldoorn, het plaatsen van een dakkappel</meta:user-defined>
    <meta:user-defined meta:name="OVERHEID.PostcodeHuisnummer/OVERHEIDop.postcodeHuisnummer">7327CP 2</meta:user-defined>
    <meta:user-defined meta:name="OVERHEIDop.straatnaam">Pachtersveld</meta:user-defined>
    <meta:user-defined meta:name="OVERHEIDop.woonplaats">Apeldoorn</meta:user-defined>
    <meta:user-defined meta:name="DCTERMS.W3CDTF/DCTERMS.available">2021-02-01</meta:user-defined>
    <meta:user-defined meta:name="DCTERMS.W3CDTF/OVERHEIDop.jaargang">2021</meta:user-defined>
    <meta:user-defined meta:name="OVERHEIDop.publicationIssue">28529</meta:user-defined>
    <meta:user-defined meta:name="OVERHEIDop.GmbID/DC.identifier">gmb-2021-28529</meta:user-defined>
    <meta:user-defined meta:name="OVERHEIDop.versieInformatie"/>
  </office:meta>
</office:document-meta>
</file>