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ollum:</text:span> Schoolstraat 4b, 9161 BE: bouwen van een aanbouw aan de woning <text:span text:style-name="nadrukcur">29-09-2021</text:span></text:p>
            <text:p text:style-name="common-al">
            <text:span text:style-name="nadrukvet">Hollum:</text:span> Fabrieksweg 26, 9161 CG: bouwen van een loods <text:span text:style-name="nadrukcur">29-09-2021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528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8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ng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5284</meta:user-defined>
    <meta:user-defined meta:name="OVERHEIDop.GmbID/DC.identifier">gmb-2021-285284</meta:user-defined>
    <meta:user-defined meta:name="OVERHEIDop.versieInformatie"/>
  </office:meta>
</office:document-meta>
</file>