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noveren en herbestemmen van de voormalige pastorie, Postelstraat 1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ostelstraat 15 Moergestel</text:span>, het renoveren en herbestemmen van de voormalige pastorie. Dossiernummer 2021-0649, ingediend op 22-06-2021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28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8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8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ngingsbesluit, het renoveren en herbestemmen van de voormalige pastorie, Postelstraat 15 Moergestel</meta:user-defined>
    <meta:user-defined meta:name="DCTERMS.W3CDTF/DCTERMS.available">2021-08-25</meta:user-defined>
    <meta:user-defined meta:name="DCTERMS.W3CDTF/OVERHEIDop.jaargang">2021</meta:user-defined>
    <meta:user-defined meta:name="OVERHEIDop.publicationIssue">285283</meta:user-defined>
    <meta:user-defined meta:name="OVERHEIDop.GmbID/DC.identifier">gmb-2021-285283</meta:user-defined>
    <meta:user-defined meta:name="OVERHEIDop.versieInformatie"/>
  </office:meta>
</office:document-meta>
</file>