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enelaan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1 een besluit genomen op de aanvraag met zaaknummer 2512045 voor een omgevingsvergunning voor het <text:span text:style-name="nadrukvet">kappen van een boom in de tuin </text:span>op locatie Irenelaan 46 in Soest. De vergunning is toegekend en is verzonden op <text:span text:style-name="nadrukvet">20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28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8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8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renelaan 46 in Soest</meta:user-defined>
    <meta:user-defined meta:name="DCTERMS.W3CDTF/DCTERMS.available">2021-08-23</meta:user-defined>
    <meta:user-defined meta:name="DCTERMS.W3CDTF/OVERHEIDop.jaargang">2021</meta:user-defined>
    <meta:user-defined meta:name="OVERHEIDop.publicationIssue">285282</meta:user-defined>
    <meta:user-defined meta:name="OVERHEIDop.GmbID/DC.identifier">gmb-2021-285282</meta:user-defined>
    <meta:user-defined meta:name="OVERHEIDop.versieInformatie"/>
  </office:meta>
</office:document-meta>
</file>