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ophoging dak loods - Rumelaarseweg 6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
              <text:span text:style-name="nadrukvet">Rumelaarseweg 6a, 3931 PA,</text:span>
            </text:span>ophoging dak loods, olo 629344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8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3445</meta:user-defined>
    <dc:language>nl</dc:language>
    <meta:user-defined meta:name="OVERHEIDop.locatietype/OVERHEIDop.gebiedsmarkering">Adres</meta:user-defined>
    <meta:user-defined meta:name="DC.title">Gemeente Woudenberg - aanvraag omgevingsvergunning - ophoging dak loods - Rumelaarseweg 6a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80</meta:user-defined>
    <meta:user-defined meta:name="OVERHEIDop.GmbID/DC.identifier">gmb-2021-285280</meta:user-defined>
    <meta:user-defined meta:name="OVERHEIDop.versieInformatie"/>
  </office:meta>
</office:document-meta>
</file>