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dakkapel en veranderen kozijn, Thomas a Kempisstraat 83B (zaaknummer 24633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Thomas a Kempisstraat 83B</text:span> – voor het plaatsen van een dakkapel op het achterdakvlak en het veranderen van een kozijn op de derde verdieping, verzonden op 26 januari 2021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52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31.934 503417.526</meta:user-defined>
    <meta:user-defined meta:name="DC.title">Aanvraag omgevingsvergunning buiten behandeling, plaatsen dakkapel en veranderen kozijn, Thomas a Kempisstraat 83B (zaaknummer 2463382020)</meta:user-defined>
    <meta:user-defined meta:name="OVERHEID.PostcodeHuisnummer/OVERHEIDop.postcodeHuisnummer">8021BK 83</meta:user-defined>
    <meta:user-defined meta:name="OVERHEIDop.straatnaam">Thomas a Kempisstraat</meta:user-defined>
    <meta:user-defined meta:name="OVERHEIDop.woonplaats">Zwoll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28</meta:user-defined>
    <meta:user-defined meta:name="OVERHEIDop.GmbID/DC.identifier">gmb-2021-28528</meta:user-defined>
    <meta:user-defined meta:name="OVERHEIDop.versieInformatie"/>
  </office:meta>
</office:document-meta>
</file>