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15 te Nijmegen: vervangen van de bestaan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vervangen van de bestaande handelsreclame (Bloemerstraat 115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004.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8-2021</text:p>
            <text:p text:style-name="common-al">
            <text:span text:style-name="nadrukvet">Definitieve beschikking ter inzage gelegd: </text:span>23-08-2021</text:p>
            <text:p text:style-name="common-al">
            <text:span text:style-name="nadrukvet">Einddatum bezwaartermijn: </text:span>29-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augustus 2021 tot en met 29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9A1A70-BEB4-4A5F-BE17-E6357EF3E68F" xlink:type="simple">http://www.nijmegen.nl/vergunningpagina/?guid=A19A1A70-BEB4-4A5F-BE17-E6357EF3E6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7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115 te Nijmegen: vervangen van de bestaande handelsreclame - omgevingsvergunning - Vergunning verleend</meta:user-defined>
    <meta:user-defined meta:name="DCTERMS.W3CDTF/DCTERMS.available">2021-08-23</meta:user-defined>
    <meta:user-defined meta:name="DCTERMS.W3CDTF/OVERHEIDop.jaargang">2021</meta:user-defined>
    <meta:user-defined meta:name="OVERHEIDop.publicationIssue">285277</meta:user-defined>
    <meta:user-defined meta:name="OVERHEIDop.GmbID/DC.identifier">gmb-2021-285277</meta:user-defined>
    <meta:user-defined meta:name="OVERHEIDop.versieInformatie"/>
  </office:meta>
</office:document-meta>
</file>