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der Teresahof 6 te Nijmegen: vergroten van de woning op 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vergroten van de woning op de verdieping (Moeder Teresahof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1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1</text:p>
            <text:p text:style-name="common-al">
            <text:span text:style-name="nadrukvet">Definitieve beschikking ter inzage gelegd: </text:span>23-08-2021</text:p>
            <text:p text:style-name="common-al">
            <text:span text:style-name="nadrukvet">Einddatum bezwaartermijn: </text:span>29-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augustus 2021 tot en met 29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229878-415E-4F7A-8E9A-89ABD847D348" xlink:type="simple">http://www.nijmegen.nl/vergunningpagina/?guid=22229878-415E-4F7A-8E9A-89ABD847D3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7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7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eder Teresahof 6 te Nijmegen: vergroten van de woning op de verdieping - omgevingsvergunning - Vergunning verleend</meta:user-defined>
    <meta:user-defined meta:name="DCTERMS.W3CDTF/DCTERMS.available">2021-08-23</meta:user-defined>
    <meta:user-defined meta:name="DCTERMS.W3CDTF/OVERHEIDop.jaargang">2021</meta:user-defined>
    <meta:user-defined meta:name="OVERHEIDop.publicationIssue">285276</meta:user-defined>
    <meta:user-defined meta:name="OVERHEIDop.GmbID/DC.identifier">gmb-2021-285276</meta:user-defined>
    <meta:user-defined meta:name="OVERHEIDop.versieInformatie"/>
  </office:meta>
</office:document-meta>
</file>