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- Evenementenlocatie Molenplein: 22 t/m 28 augustus 2021, Molenstraat 65 - 89,  Introductie Molenstraat 22 t/m 27 au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22 t/m 28 augustus 2021, Molenstraat 65 - 89,  Introductie Molenstraat 22 t/m 27 aug, evenement (Molenstraat - Evenementenlocatie Molen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40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1 tot en met 2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977C1F-BF9F-4706-AC68-AD4AC4D1A955" xlink:type="simple">http://www.nijmegen.nl/vergunningpagina/?guid=3B977C1F-BF9F-4706-AC68-AD4AC4D1A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7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7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7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- Evenementenlocatie Molenplein: 22 t/m 28 augustus 2021, Molenstraat 65 - 89,  Introductie Molenstraat 22 t/m 27 aug, evenement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70</meta:user-defined>
    <meta:user-defined meta:name="OVERHEIDop.GmbID/DC.identifier">gmb-2021-285270</meta:user-defined>
    <meta:user-defined meta:name="OVERHEIDop.versieInformatie"/>
  </office:meta>
</office:document-meta>
</file>