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-22: 25 t/m 28 augustus 2021, Waalbandijk 20-22, Radboud Intro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25 t/m 28 augustus 2021, Waalbandijk 20-22, Radboud Introfestival, Evenement (Waalbandijk 20-2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50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1 tot en met 2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D9EC98-8399-48C7-BB3C-296B4A76F6DD" xlink:type="simple">http://www.nijmegen.nl/vergunningpagina/?guid=A8D9EC98-8399-48C7-BB3C-296B4A76F6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6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-22: 25 t/m 28 augustus 2021, Waalbandijk 20-22, Radboud Introfestival, Evenement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69</meta:user-defined>
    <meta:user-defined meta:name="OVERHEIDop.GmbID/DC.identifier">gmb-2021-285269</meta:user-defined>
    <meta:user-defined meta:name="OVERHEIDop.versieInformatie"/>
  </office:meta>
</office:document-meta>
</file>