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weg 11: 6 tm 8 september Hollandiaweg 11 Engie Nijmegen N.V. overbrenging explosieven Z21.05866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1</text:p>
            <text:p text:style-name="common-al">
            <text:span text:style-name="nadrukvet">Omschrijving: </text:span>6 tm 8 september Hollandiaweg 11 Engie Nijmegen N.V. overbrenging explosieven Z21.058660 (Hollandiaweg 11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172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3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8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21 tot en met 20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BFEB066-113E-43AA-B4BD-1DD6B0D2C634" xlink:type="simple">http://www.nijmegen.nl/vergunningpagina/?guid=4BFEB066-113E-43AA-B4BD-1DD6B0D2C6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526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6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iaweg 11: 6 tm 8 september Hollandiaweg 11 Engie Nijmegen N.V. overbrenging explosieven Z21.058660 - apv vergunning – Bijzondere wetten  - Vergunning verleend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267</meta:user-defined>
    <meta:user-defined meta:name="OVERHEIDop.GmbID/DC.identifier">gmb-2021-285267</meta:user-defined>
    <meta:user-defined meta:name="OVERHEIDop.versieInformatie"/>
  </office:meta>
</office:document-meta>
</file>