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4: 20 augustus 2021, Houtlaan 4, Toiletcabines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20 augustus 2021, Houtlaan 4, Toiletcabines, Object (Houtlaan 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594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1 tot en met 28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68337FE-9022-4355-9431-D0F8E5DD4C4F" xlink:type="simple">http://www.nijmegen.nl/vergunningpagina/?guid=268337FE-9022-4355-9431-D0F8E5DD4C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6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laan 4: 20 augustus 2021, Houtlaan 4, Toiletcabines, Object - apv vergunning – Bijzondere wetten  - Vergunning verle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66</meta:user-defined>
    <meta:user-defined meta:name="OVERHEIDop.GmbID/DC.identifier">gmb-2021-285266</meta:user-defined>
    <meta:user-defined meta:name="OVERHEIDop.versieInformatie"/>
  </office:meta>
</office:document-meta>
</file>