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llestraat 22 te Nijmegen: verbouwen en uitbreid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verbouwen en uitbreiden woning (Dille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2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5-2021</text:p>
            <text:p text:style-name="common-al">
            <text:span text:style-name="nadrukvet">Verlengingsbesluit verzonden: </text:span>17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481708-CE52-4397-A78E-BFC3C22E4FAC" xlink:type="simple">http://www.nijmegen.nl/vergunningpagina/?guid=F4481708-CE52-4397-A78E-BFC3C22E4F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6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llestraat 22 te Nijmegen: verbouwen en uitbreiden woning - omgevingsvergunning - Beslistermijn verleng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64</meta:user-defined>
    <meta:user-defined meta:name="OVERHEIDop.GmbID/DC.identifier">gmb-2021-285264</meta:user-defined>
    <meta:user-defined meta:name="OVERHEIDop.versieInformatie"/>
  </office:meta>
</office:document-meta>
</file>