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straat 115 te Nijmegen: het slopen van het pand en het veiligstellen van herbruikbare materia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8-2021</text:p>
            <text:p text:style-name="common-al">
            <text:span text:style-name="nadrukvet">Omschrijving: </text:span>het slopen van het pand en het veiligstellen van herbruikbare materialen (Broekstraat 115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1.104429.01</text:p>
            <text:p text:style-name="common-al">
            <text:span text:style-name="nadrukvet">Product: </text:span>omgevingsvergunning</text:p>
            <text:p text:style-name="common-al">
            <text:span text:style-name="nadrukvet">Ontvangst: </text:span>02-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01C91A4-9127-4302-8404-3BBE27D928DA" xlink:type="simple">http://www.nijmegen.nl/vergunningpagina/?guid=F01C91A4-9127-4302-8404-3BBE27D928D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263</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63</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63</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oekstraat 115 te Nijmegen: het slopen van het pand en het veiligstellen van herbruikbare materialen - omgevingsvergunning - Aanvraag ontvangen</meta:user-defined>
    <meta:user-defined meta:name="DCTERMS.W3CDTF/DCTERMS.available">2021-08-23</meta:user-defined>
    <meta:user-defined meta:name="DCTERMS.W3CDTF/OVERHEIDop.jaargang">2021</meta:user-defined>
    <meta:user-defined meta:name="OVERHEIDop.publicationIssue">285263</meta:user-defined>
    <meta:user-defined meta:name="OVERHEIDop.GmbID/DC.identifier">gmb-2021-285263</meta:user-defined>
    <meta:user-defined meta:name="OVERHEIDop.versieInformatie"/>
  </office:meta>
</office:document-meta>
</file>