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herbouwen en uitbreiden van een monumentale boerd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herbouwen en uitbreiden van een monumentale boerderij (Broekstraat 115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397.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AF737A-B8EB-49C1-9DD7-CA42E41E6EC4" xlink:type="simple">http://www.nijmegen.nl/vergunningpagina/?guid=15AF737A-B8EB-49C1-9DD7-CA42E41E6E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6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6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6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herbouwen en uitbreiden van een monumentale boerderij - omgevingsvergunning - Aanvraag ontvangen</meta:user-defined>
    <meta:user-defined meta:name="DCTERMS.W3CDTF/DCTERMS.available">2021-08-23</meta:user-defined>
    <meta:user-defined meta:name="DCTERMS.W3CDTF/OVERHEIDop.jaargang">2021</meta:user-defined>
    <meta:user-defined meta:name="OVERHEIDop.publicationIssue">285262</meta:user-defined>
    <meta:user-defined meta:name="OVERHEIDop.GmbID/DC.identifier">gmb-2021-285262</meta:user-defined>
    <meta:user-defined meta:name="OVERHEIDop.versieInformatie"/>
  </office:meta>
</office:document-meta>
</file>