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Holland Sectie F perceel 85-103-105-138-291-293-678 TDobbe180-338TGelsing31-629 te Lent: bouwen van 291 appartementen-80 zorgappartementen onderst horeca-.kdv-zwembad- huisarts-fysi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bouwen van 291 appartementen-80 zorgappartementen onderst horeca-.kdv-zwembad- huisarts-fysio (Hof van Holland Sectie F perceel 85-103-105-138-291-293-678 TDobbe180-338TGelsing31-629 te Lent)</text:p>
            <text:p text:style-name="common-al">
            <text:span text:style-name="nadrukvet">Rectificatie:</text:span>
          </text:p>
            <text:p text:style-name="common-al">
            <text:span text:style-name="nadrukvet">Activiteiten: </text:span>Bouwen; Uitwegen; </text:p>
            <text:p text:style-name="common-al">
            <text:span text:style-name="nadrukvet">Zaaknummer: </text:span>W.Z21.100044.01</text:p>
            <text:p text:style-name="common-al">
            <text:span text:style-name="nadrukvet">Product: </text:span>omgevingsvergunning</text:p>
            <text:p text:style-name="common-al">
            <text:span text:style-name="nadrukvet">Ontvangst: </text:span>30-12-2020</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8-2021</text:p>
            <text:p text:style-name="common-al">
            <text:span text:style-name="nadrukvet">Definitieve beschikking ter inzage gelegd: </text:span>23-08-2021</text:p>
            <text:p text:style-name="common-al">
            <text:span text:style-name="nadrukvet">Einddatum bezwaartermijn: </text:span>28-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augustus 2021 tot en met 2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7113EB-5BFE-4168-9F29-BEF053A6528C" xlink:type="simple">http://www.nijmegen.nl/vergunningpagina/?guid=D87113EB-5BFE-4168-9F29-BEF053A652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5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5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5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of van Holland Sectie F perceel 85-103-105-138-291-293-678 TDobbe180-338TGelsing31-629 te Lent: bouwen van 291 appartementen-80 zorgappartementen onderst horeca-.kdv-zwembad- huisarts-fysio - omgevingsvergunning - Vergunning verleend</meta:user-defined>
    <meta:user-defined meta:name="DCTERMS.W3CDTF/DCTERMS.available">2021-08-23</meta:user-defined>
    <meta:user-defined meta:name="DCTERMS.W3CDTF/OVERHEIDop.jaargang">2021</meta:user-defined>
    <meta:user-defined meta:name="OVERHEIDop.publicationIssue">285258</meta:user-defined>
    <meta:user-defined meta:name="OVERHEIDop.GmbID/DC.identifier">gmb-2021-285258</meta:user-defined>
    <meta:user-defined meta:name="OVERHEIDop.versieInformatie"/>
  </office:meta>
</office:document-meta>
</file>