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60 te Nijmegen: plaatsen van een puinbak afzetcontainer en een bouwkee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8-2021</text:p>
            <text:p text:style-name="common-al">
            <text:span text:style-name="nadrukvet">Omschrijving: </text:span>plaatsen van een puinbak afzetcontainer en een bouwkeet (Groesbeekseweg 6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6152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7-08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9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augustus 2021 tot en met 28 september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B492354A-3F66-4A41-909C-71899D339B22" xlink:type="simple">http://www.nijmegen.nl/vergunningpagina/?guid=B492354A-3F66-4A41-909C-71899D339B2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5256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256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256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oesbeekseweg 60 te Nijmegen: plaatsen van een puinbak afzetcontainer en een bouwkeet - apv vergunning – Bijzondere wetten  - Vergunning verleend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256</meta:user-defined>
    <meta:user-defined meta:name="OVERHEIDop.GmbID/DC.identifier">gmb-2021-285256</meta:user-defined>
    <meta:user-defined meta:name="OVERHEIDop.versieInformatie"/>
  </office:meta>
</office:document-meta>
</file>