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75 te Nijmegen: plaatsen van een poo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plaatsen van een poort (Bredestraat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94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21</text:p>
            <text:p text:style-name="common-al">
            <text:span text:style-name="nadrukvet">Verlengingsbesluit verzonden: </text:span>17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73C2D7-049B-42A5-9AED-9D6C4023F017" xlink:type="simple">http://www.nijmegen.nl/vergunningpagina/?guid=4B73C2D7-049B-42A5-9AED-9D6C4023F0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5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5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75 te Nijmegen: plaatsen van een poort - omgevingsvergunning - Beslistermijn verleng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55</meta:user-defined>
    <meta:user-defined meta:name="OVERHEIDop.GmbID/DC.identifier">gmb-2021-285255</meta:user-defined>
    <meta:user-defined meta:name="OVERHEIDop.versieInformatie"/>
  </office:meta>
</office:document-meta>
</file>